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officeooo:paragraph-rsid="0012fb7c" style:font-size-asian="12pt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left="0cm" fo:margin-right="-0.026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text-line-through-styl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style:text-line-through-style="none" style:text-underline-style="none" style:font-name-asian="Times New Roman2" style:font-name-complex="Times New Roman2"/>
    </style:style>
    <style:style style:name="T4" style:family="text">
      <style:text-properties style:text-line-through-style="none" style:text-underline-style="none" officeooo:rsid="0016c2c9" style:font-name-asian="Times New Roman2" style:font-name-complex="Times New Roman2"/>
    </style:style>
    <style:style style:name="T5" style:family="text">
      <style:text-properties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style:text-line-through-style="none" style:text-underline-style="none" fo:font-weight="normal" officeooo:rsid="0014ee34" style:font-name-asian="Times New Roman2" style:font-weight-asian="normal" style:font-name-complex="Times New Roman2" style:font-weight-complex="normal"/>
    </style:style>
    <style:style style:name="T7" style:family="text">
      <style:text-properties style:text-line-through-style="none" style:text-underline-style="none" fo:font-weight="normal" officeooo:rsid="0016c2c9" style:font-name-asian="Times New Roman2" style:font-weight-asian="normal" style:font-name-complex="Times New Roman2" style:font-weight-complex="normal"/>
    </style:style>
    <style:style style:name="T8" style:family="text">
      <style:text-properties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9" style:family="text">
      <style:text-properties fo:color="#000000" style:text-line-through-styl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2fb7c" style:font-weight-asian="bold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1"/>
    </style:style>
    <style:style style:name="T17" style:family="text">
      <style:text-properties fo:font-variant="normal" fo:text-transform="none" fo:font-weight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/>
    </style:style>
    <style:style style:name="T21" style:family="text">
      <style:text-properties fo:language="ru" fo:country="RU" style:text-underline-style="none" fo:font-weight="normal" style:font-weight-asian="normal" style:font-weight-complex="normal"/>
    </style:style>
    <style:style style:name="T22" style:family="text">
      <style:text-properties fo:language="ru" fo:country="RU" style:text-underline-style="none" fo:font-weight="normal" officeooo:rsid="0012fb7c" style:font-weight-asian="normal" style:font-weight-complex="normal"/>
    </style:style>
    <style:style style:name="T23" style:family="text">
      <style:text-properties fo:language="ru" fo:country="RU" style:text-underline-style="none" fo:font-weight="bold" officeooo:rsid="0012fb7c" style:font-weight-asian="bold" style:font-weight-complex="bold"/>
    </style:style>
    <style:style style:name="T24" style:family="text">
      <style:text-properties style:font-name="Times New Roman CYR" fo:language="ru" fo:country="RU" style:text-underline-style="none" fo:font-weight="normal" style:font-weight-asian="normal" style:font-weight-complex="normal"/>
    </style:style>
    <style:style style:name="T25" style:family="text">
      <style:text-properties style:font-name="Times New Roman CYR" fo:language="ru" fo:country="RU" style:text-underline-style="none" fo:font-weight="normal" officeooo:rsid="0012fb7c" style:font-weight-asian="normal" style:font-weight-complex="normal"/>
    </style:style>
    <style:style style:name="T26" style:family="text">
      <style:text-properties officeooo:rsid="00248eb5"/>
    </style:style>
    <style:style style:name="T27" style:family="text">
      <style:text-properties officeooo:rsid="0017b543"/>
    </style:style>
    <style:style style:name="T28" style:family="text">
      <style:text-properties officeooo:rsid="001cd306"/>
    </style:style>
    <style:style style:name="T29" style:family="text">
      <style:text-properties officeooo:rsid="001915a4"/>
    </style:style>
    <style:style style:name="T30" style:family="text">
      <style:text-properties officeooo:rsid="00212d53"/>
    </style:style>
    <style:style style:name="T31" style:family="text">
      <style:text-properties officeooo:rsid="0012fb7c"/>
    </style:style>
    <style:style style:name="T32" style:family="text">
      <style:text-properties officeooo:rsid="0014ee34"/>
    </style:style>
    <style:style style:name="T33" style:family="text">
      <style:text-properties officeooo:rsid="0016c2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5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открытый <text:span text:style-name="T11">аукцион на право заключения договора аренды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на право заключения договора аренды земельного участка.</text:p>
      <text:p text:style-name="P3"><text:tab/>5. Решение органа, уполномоченного на принятие правового акта о проведении аукциона: постановление администрации города Владимира от <text:span text:style-name="T32">28.12.2017</text:span> № <text:span text:style-name="T32">4434</text:span> «О проведении аукциона на право заключения договора аренды земельного участка по местоположению: Владимирская область, МО город Владимир (городской округ), <text:s text:c="26"/>д.Шепелево, ул.<text:span text:style-name="T31">Центральная</text:span>, <text:s/><text:span text:style-name="T31">в районе </text:span>д.<text:span text:style-name="T31">7</text:span>». </text:p>
      <text:p text:style-name="P3"><text:tab/>6. Проект договора аренды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одноквартирный жилой дом. 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4"><text:tab/>8.1.1. Месторасположение: Владимирская область, МО город Владимир (городской округ), д.Шепелево, ул.<text:span text:style-name="T31">Центральная</text:span>, <text:s/><text:span text:style-name="T31">в районе </text:span>д.<text:span text:style-name="T31">7</text:span>. </text:p>
      <text:p text:style-name="P3"><text:tab/>8.1.2. Границы земельного участка: в соответствии с кадастровым паспортом земельного участка.</text:p>
      <text:p text:style-name="P3"><text:tab/>8.1.3. Кадастровый номер: 33:05:171301:4<text:span text:style-name="T31">84</text:span>.</text:p>
      <text:p text:style-name="P3"><text:tab/>8.1.4. Градостроительный план земельного участка № RU 33301-005<text:span text:style-name="T31">770</text:span>. </text:p>
      <text:p text:style-name="P3"><text:tab/>8.1.5. Площадь земельного участка: 1<text:span text:style-name="T31">020</text:span> кв.м.</text:p>
      <text:p text:style-name="P9"><text:span text:style-name="T15"><text:tab/>9. Особые услов</text:span>ия реализация проекта:</text:p>
      <text:p text:style-name="P7"><text:span text:style-name="T18"><text:tab/>9.1. Начало реализации проекта дата государственной регистрации договора аренды земе</text:span>льного участка. </text:p>
      <text:p text:style-name="P3"><text:span text:style-name="T15"><text:tab/>9.2. Срок действия договора аренды</text:span> земельного участка <text:span text:style-name="T14">20 (Двадцать) лет</text:span>.</text:p>
      <text:p text:style-name="P3"><text:tab/>9.3. Размер годовой арендной платы — определяется по итогам аукциона.</text:p>
      <text:p text:style-name="P3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3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3"><text:tab/>9.6. Условия передачи площадей объекта в собственность инвестора по результатам реализации проекта — 100% площадей объекта передается в собственность инвестора при условии перечисления в бюджет муниципального образования город Владимир денежных средств, определенных по итогам аукциона.</text:p>
      <text:p text:style-name="P3"><text:tab/>10. Стартовые условия проведения аукциона: </text:p>
      <text:p text:style-name="P3"><text:tab/>10.1. Начальная цена предмета аукциона (ежегодная арендная плата) в размере — <text:s text:c="14"/><text:span text:style-name="T23">72 646</text:span><text:span text:style-name="T21"> (</text:span><text:span text:style-name="T22">Семьдесят две тысячи шестьсот сорок шесть</text:span><text:span text:style-name="T21">)</text:span><text:span text:style-name="T24"> рубл</text:span><text:span text:style-name="T25">ей</text:span>. </text:p>
      <text:p text:style-name="P3"><text:tab/>10.2. «Шаг аукциона» - <text:span text:style-name="T13">2 </text:span><text:span text:style-name="T14">000</text:span> (Две тысячи) рублей. </text:p>
      <text:p text:style-name="P6"><text:span text:style-name="T15"><text:tab/>10.3. Критерий определения победителя: </text:span><text:span text:style-name="T16">Победителем признается </text:span><text:span text:style-name="T16">участник, номер карточки которого и заявленная цена были названы аукционистом последними</text:span> <text:span text:style-name="T15">. </text:span></text:p>
      <text:p text:style-name="P4"><text:tab/>10.4. Задаток для участия в аукционе определяется в размере <text:span text:style-name="T23">72 646</text:span><text:span text:style-name="T21"> (</text:span><text:span text:style-name="T22">Семьдесят две тысячи шестьсот сорок шесть</text:span><text:span text:style-name="T21">)</text:span><text:span text:style-name="T24"> рубл</text:span><text:span text:style-name="T25">ей</text:span><text:span text:style-name="T21">. </text:span></text:p>
      <text:p text:style-name="P3"><text:tab/>10.5. Порядок, сроки и размеры платежей, необходимых для перечисления <text:soft-page-break/>победителем аукциона в бюджет муниципального образования город Владимир, изложены в документации об аукционе.</text:p>
      <text:p text:style-name="P3"><text:span text:style-name="T3"><text:tab/>11. Заявитель обеспечивает поступление задатка на счет организатора аукциона не позднее даты окончания приема заявок на участие в аукционе (далее - заявка)</text:span><text:span text:style-name="T5">.</text:span></text:p>
      <text:p text:style-name="P3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3"><text:tab/>12. Форма заявки, требования к составу заявки, порядок, место и срок подачи заявки изложены в документации об аукционе. </text:p>
      <text:p text:style-name="P6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text:s/></text:span><text:span text:style-name="T9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3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3"><text:span text:style-name="T5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 ежедневно (время работы: </text:span><text:span text:style-name="T10">с 08:30 ч до 17:00 ч (в предпраздничные дни с 08:30 ч до 15:00 ч), кроме выходных (суббота, воскресенье) и праздничных дней</text:span><text:span text:style-name="T5"> по адресу: </text:span><text:span text:style-name="T5">г.Владимир, <text:s/>Октябрьский проспект, д.47, 4 этаж.</text:span></text:p>
      <text:p text:style-name="P3"><text:span text:style-name="T5"><text:tab/>16. Дата и время начала приема заявок:</text:span><text:span text:style-name="T6">10.01.2018</text:span><text:span text:style-name="T5"> г.</text:span><text:span text:style-name="T8"> </text:span><text:span text:style-name="T5">с 08.30 ч по московскому времени. </text:span></text:p>
      <text:p text:style-name="P3"><text:span text:style-name="T5"><text:tab/>17. Дата и время окончания приема заявок: </text:span><text:span text:style-name="T7">06.02.2018</text:span><text:span text:style-name="T5"> г.</text:span><text:span text:style-name="T8"> </text:span><text:span text:style-name="T5">в 12.00 ч по московскому времени. </text:span></text:p>
      <text:p text:style-name="P3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3"><text:span text:style-name="T5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<text:s/>Октябрьский проспект, д.47. </text:span></text:p>
      <text:p text:style-name="P3"><text:tab/>Дата и время проведения процедуры допуска к участию в аукционе <text:span text:style-name="T33">07.02.2018</text:span> г. в <text:s text:c="11"/>09:00 ч по московскому времени.</text:p>
      <text:p text:style-name="P3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3"><text:span text:style-name="T3"><text:tab/>20. Дата и время проведения аукциона: </text:span><text:span text:style-name="T4">08.02.2018</text:span><text:span text:style-name="T3">г.</text:span><text:span text:style-name="T5"> в 10.00 ч по московскому времени. </text:span></text:p>
      <text:p text:style-name="P3"><text:tab/>21. Место проведения аукциона: г.Владимир, Октябрьский проспект, д.47 (в помещении организатора аукциона). </text:p>
      <text:p text:style-name="P3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3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3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3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6-04-21T11:23:00</meta:creation-date>
    <dc:date>2018-01-09T13:38:55.64</dc:date>
    <meta:print-date>2017-12-22T11:27:05.94</meta:print-date>
    <meta:editing-cycles>20</meta:editing-cycles>
    <meta:editing-duration>PT08H52M41S</meta:editing-duration>
    <meta:document-statistic meta:table-count="0" meta:image-count="0" meta:object-count="0" meta:page-count="2" meta:paragraph-count="48" meta:word-count="803" meta:character-count="6308"/>
    <meta:user-defined meta:name="Info 1"/>
    <meta:user-defined meta:name="Info 2"/>
    <meta:user-defined meta:name="Info 3"/>
    <meta:user-defined meta:name="Info 4"/>
  </office:meta>
</office:document-meta>
</file>