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Liberation Serif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ХОДАТАЙСТВО</text:p>
      <text:p text:style-name="P4">о занесении на Доску Почёта Октябрьского района города Владимира</text:p>
      <text:p text:style-name="P4"/>
      <text:p text:style-name="P10"><text:tab/>Прошу Вас рассмотреть вопрос о занесении на Доску Почёта Октябрьского района города Владимира</text:p>
      <text:p text:style-name="P2"><text:span text:style-name="T1">______________________________________________________________________________________________________________________________________________ <text:s text:c="9"/></text:span><text:span text:style-name="T4">(</text:span><text:span text:style-name="T5">ФИО кандидата, дата и место рождения, образование,, должность, место работы или учёбы)</text:span><text:span text:style-name="T7"> _____________________________________________________________________________________</text:span></text:p>
      <text:p text:style-name="P2"><text:span text:style-name="T2">проживающий по адресу</text:span><text:span text:style-name="T7">__________________________________________________________</text:span></text:p>
      <text:p text:style-name="P2"><text:span text:style-name="T7"><text:s text:c="51"/></text:span><text:span text:style-name="T5"><text:s/>(индекс, город, район, улица, дом, квартира, контактный телефон)</text:span></text:p>
      <text:p text:style-name="P1">____________________________________________________________________________ <text:s text:c="4"/></text:p>
      <text:p text:style-name="P1"><text:span text:style-name="T8">(</text:span><text:span text:style-name="T5">подробное изложение конкретных заслуг, достижений кандидата, его вклада социально- экономическое развитие района, приложить ксерокопии наград )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text:span text:style-name="T3">Кандидатура</text:span> __________________________________________________________________</text:p>
      <text:p text:style-name="P1"><text:s text:c="30"/><text:span text:style-name="T8">(фамилия, имя, отчество)</text:span></text:p>
      <text:p text:style-name="P1"><text:span text:style-name="T3">представлена</text:span> __________________________________________________________________</text:p>
      <text:p text:style-name="P5">(указание субъекта - коллективов предприятия, учреждения, организации, общественного объединения)</text:p>
      <text:p text:style-name="P7">_____________________________________________________________________________</text:p>
      <text:p text:style-name="P1"><text:span text:style-name="T9"><text:s text:c="25"/></text:span><text:span text:style-name="T5"><text:s text:c="2"/>(дата, номер протокола)</text:span></text:p>
      <text:p text:style-name="P1"/>
      <text:p text:style-name="P1"/>
      <text:p text:style-name="P3">Руководитель (предприятия,</text:p>
      <text:p text:style-name="P3">учреждения, организации) <text:s text:c="6"/>___________________ <text:s text:c="24"/>________________________</text:p>
      <text:p text:style-name="P1"><text:span text:style-name="T6"><text:s text:c="64"/></text:span><text:span text:style-name="T5"><text:s text:c="2"/>(подпись) <text:s text:c="41"/>(фамилия, инициалы)</text:span></text:p>
      <text:p text:style-name="P5"><text:s/></text:p>
      <text:p text:style-name="P3"/>
      <text:p text:style-name="P1"><text:span text:style-name="T6">М.П. <text:s text:c="119"/>_______________________</text:span><text:span text:style-name="T5"> (дата представления)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Основной_20_шрифт_20_абзаца" style:display-name="Основной шрифт абзаца" style:family="text"/>
    <style:style style:name="apple-style-spa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size-complex="14.5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size-complex="14.5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size-complex="14.5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size-complex="14.5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size-complex="14.5pt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1T13:07:14.076000000</dc:date>
    <meta:editing-duration>PT25S</meta:editing-duration>
    <meta:editing-cycles>1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0" meta:word-count="99" meta:character-count="2381" meta:non-whitespace-character-count="1920"/>
  </office:meta>
</office:document-meta>
</file>