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text-line-through-style="none" style:font-name="Times New Roman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text-line-through-style="none" style:text-underline-style="none" style:font-name-asian="Times New Roman1" style:font-name-complex="Times New Roman1"/>
    </style:style>
    <style:style style:name="T4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0"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n" fo:country="US" officeooo:rsid="000da330"/>
    </style:style>
    <style:style style:name="T10" style:family="text">
      <style:text-properties fo:language="en" fo:country="US" officeooo:rsid="0010332f"/>
    </style:style>
    <style:style style:name="T11" style:family="text">
      <style:text-properties officeooo:rsid="0010332f"/>
    </style:style>
    <style:style style:name="T12" style:family="text">
      <style:text-properties officeooo:rsid="00126172"/>
    </style:style>
    <style:style style:name="T13" style:family="text">
      <style:text-properties officeooo:rsid="00135a88"/>
    </style:style>
    <style:style style:name="T14" style:family="text">
      <style:text-properties fo:language="ru" fo:country="RU"/>
    </style:style>
    <style:style style:name="T15" style:family="text">
      <style:text-properties fo:language="ru" fo:country="RU" officeooo:rsid="0010332f"/>
    </style:style>
    <style:style style:name="T16" style:family="text">
      <style:text-properties fo:language="ru" fo:country="RU" officeooo:rsid="000da330"/>
    </style:style>
    <style:style style:name="T17" style:family="text">
      <style:text-properties fo:language="ru" fo:country="RU" style:text-underline-style="none" fo:font-weight="normal" style:font-weight-asian="normal" style:font-weight-complex="normal"/>
    </style:style>
    <style:style style:name="T18" style:family="text">
      <style:text-properties fo:language="ru" fo:country="RU" officeooo:rsid="00126172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 CYR" style:font-size-asian="12pt" style:font-size-complex="12pt"/>
    </style:style>
    <style:style style:name="T21" style:family="text">
      <style:text-properties style:font-name="Times New Roman CYR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 CYR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 CYR" fo:language="ru" fo:country="RU" style:text-underline-style="none" fo:font-weight="normal" style:font-weight-asian="normal" style:font-weight-complex="normal"/>
    </style:style>
    <style:style style:name="T24" style:family="text">
      <style:text-properties style:font-name="Times New Roman CYR" fo:language="ru" fo:country="RU" style:text-underline-style="none" fo:font-weight="bold" style:font-weight-asian="bold" style:font-weight-complex="bold"/>
    </style:style>
    <style:style style:name="T25" style:family="text">
      <style:text-properties style:font-size-asian="12pt" style:font-size-complex="12pt"/>
    </style:style>
    <style:style style:name="T26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ВЕЩЕНИЕ</text:p>
      <text:p text:style-name="P2"><text:s/></text:p>
      <text:p text:style-name="P3"><text:tab/>1. Организатор аукциона: управление земельными ресурсами администрации города Владимира. </text:p>
      <text:p text:style-name="P5"><text:tab/>2. Адрес организатора аукциона: 600005, г.Владимир, Октябрьский проспект, д.47, телефон: 53-60-75. Интернет-сайт: www.vladimir-city.ru.</text:p>
      <text:p text:style-name="P3"><text:tab/>3. Форма торгов: открытый <text:span text:style-name="T8">аукцион на право заключения договора аренды земельного участка, находящегося в государственной или муниципальной собственности </text:span>(далее - аукцион). </text:p>
      <text:p text:style-name="P3"><text:tab/>4. Предмет аукциона: на право заключения договора аренды земельного участка.</text:p>
      <text:p text:style-name="P3"><text:tab/>5. Решение органа, уполномоченного на принятие правового акта о проведении аукциона: постановление администрации города Владимира от 28.12.<text:span text:style-name="T14">2017</text:span> № 4431 «О проведении аукциона на право заключения договора аренды земельного участка по местоположению: Владимирская обл.,<text:span text:style-name="T11"> </text:span>МО г.Владимир (городской округ), г.Владимир, <text:span text:style-name="T10">ул.</text:span><text:span text:style-name="T15">Верезинская</text:span><text:span text:style-name="T10">, </text:span><text:span text:style-name="T15">в районе д.32</text:span><text:span text:style-name="T12">»</text:span>. </text:p>
      <text:p text:style-name="P3"><text:tab/>6. Проект договора аренды земельного участка содержится в документации об аукционе. </text:p>
      <text:p text:style-name="P3"><text:tab/>7. Основной вид разрешенного использования земельного участка: одноквартирный жилой дом <text:span text:style-name="T17">(усадебный жилой дом, блокированный жилой дом)</text:span>. </text:p>
      <text:p text:style-name="P3"><text:tab/>8. Характеристики земельного участка:</text:p>
      <text:p text:style-name="P3"><text:tab/>8.1. Описание земельного участка:</text:p>
      <text:p text:style-name="P3"><text:tab/>8.1.1. Местоположение: <text:s/>Владимирская обл.,<text:span text:style-name="T11"> МО г.Владимир (городской округ), г.Владимир, </text:span><text:span text:style-name="T10">ул.</text:span><text:span text:style-name="T15">Верезинская</text:span><text:span text:style-name="T10">, </text:span><text:span text:style-name="T15">в районе д.32</text:span><text:span text:style-name="T18">.</text:span></text:p>
      <text:p text:style-name="P4"><text:span text:style-name="T25"><text:tab/>8.1.2. Границы земельного участка: в соответствии с </text:span><text:span text:style-name="T20">выпиской из Единого государственного реестра недвижимости об основных характеристиках и зарегистрированных правах на объект недвижимости.</text:span></text:p>
      <text:p text:style-name="P3"><text:tab/>8.1.3. Кадастровый номер: 33:22<text:span text:style-name="T11">:022023:1117.</text:span></text:p>
      <text:p text:style-name="P3"><text:tab/>8.1.4. Градостроительный план земельного участка № <text:span text:style-name="T9">RU33301-</text:span><text:span text:style-name="T16">00</text:span><text:span text:style-name="T15">5494</text:span><text:span text:style-name="T9">.</text:span></text:p>
      <text:p text:style-name="P3"><text:tab/>8.1.5. Площадь земельного участка: 540 кв.м.</text:p>
      <text:p text:style-name="P3"><text:tab/>9. Особые условия реализация проекта:</text:p>
      <text:p text:style-name="P3"><text:tab/>9.1. Начало реализации проекта дата государственной регистрации договора аренды земельного участка. </text:p>
      <text:p text:style-name="P3"><text:tab/>9.2. Срок действия договора аренды земельного участка 20 (двадцать) лет.</text:p>
      <text:p text:style-name="P3"><text:tab/>9.3. Размер годовой арендной платы — определяется по итогам аукциона.</text:p>
      <text:p text:style-name="P3"><text:tab/>9.4. Изменение ставки годовой арендной платы за земельный участок не предусмотрено. Годовой размер арендной платы устанавливается в размере, определенном по результатам проведения аукциона и указанном в протоколе о результатах аукциона (далее — протокол) на весь период аренды земельного участка.</text:p>
      <text:p text:style-name="P3"><text:tab/>9.5. Технические условия подключения к сетям инженерно-технического обеспечения и оплаты изложены в документации об аукционе.</text:p>
      <text:p text:style-name="P3"><text:tab/>10. Стартовые условия проведения аукциона: </text:p>
      <text:p text:style-name="P8"><text:tab/><text:span text:style-name="T26">1</text:span><text:span text:style-name="T19">0.1. Начальная цена предмета аукциона (ежегодная арендная плата) в размере — <text:s text:c="23"/></text:span><text:span text:style-name="T21">237 651</text:span><text:span text:style-name="T22"> </text:span><text:span text:style-name="T21">(Двести тридцать семь тысяч шестьсот пятьдесят один) рубль.</text:span></text:p>
      <text:p text:style-name="P3"><text:tab/>10.2. «Шаг аукциона» - 7 000 (Семь тысяч) рублей. </text:p>
      <text:p text:style-name="P3"><text:tab/>10.3. Критерий определения победителя: победителем признается участник, номер карточки которого и заявленная цена были названы аукционистом последними.</text:p>
      <text:p text:style-name="P3"><text:tab/>10.4. Задаток для участия в аукционе определяется в размере <text:span text:style-name="T23">237 651</text:span><text:span text:style-name="T24"> </text:span><text:span text:style-name="T23">(Двести тридцать семь тысяч шестьсот пятьдесят один) рубль.</text:span></text:p>
      <text:p text:style-name="P3"><text:tab/>10.5. Порядок, сроки и размеры платежей, необходимых для перечисления победителем аукциона в бюджет муниципального образования город Владимир, изложены в документации об аукционе.</text:p>
      <text:p text:style-name="P3"><text:span text:style-name="T3"><text:tab/>11. Заявитель обеспечивает поступление задатка на счет организатора </text:span><text:span text:style-name="T3">аукциона не </text:span><text:soft-page-break/><text:span text:style-name="T3">позднее даты окончания приема заявок на участие в аукционе (далее - заявка)</text:span><text:span text:style-name="T4">.</text:span></text:p>
      <text:p text:style-name="P3"><text:tab/>Условия участия заявителя в аукционе, порядок внесения задатка, порядок допуска к участию в аукционе, порядок проведения аукциона изложены в документации об аукционе. </text:p>
      <text:p text:style-name="P3"><text:tab/>12. Форма заявки, требования к составу заявки, порядок, место и срок подачи заявки изложены в документации об аукционе. </text:p>
      <text:p text:style-name="P6"><text:span text:style-name="T1"><text:tab/>13. Документация об аукционе размещается на официальном сайте Российской Федерации для размещения информации о проведении торгов www.torgi.gov.ru в средствах массовой информации, в которых официально публикуются правовые акты администрации города Владимира </text:span><text:span text:style-name="T6">www.vladimir-city.ru,</text:span><text:span text:style-name="T2"> </text:span><text:span text:style-name="T1">а также предоставляется организатором аукциона на основании письменного обращения заявителей. </text:span></text:p>
      <text:p text:style-name="P3"><text:tab/>14. Разъяснения положений документации об аукционе осуществляются организатором аукциона. Порядок изложен в документации об аукционе.</text:p>
      <text:p text:style-name="P3"><text:span text:style-name="T4"><text:tab/>15. Прием заявок осуществляется сотрудниками муниципального казенного учреждения «Служба сопровождения муниципальных реестров и оказания муниципальных услуг» (далее - МКУ) ежедневно </text:span><text:span text:style-name="T7">с 08:30 ч до 17:00 ч (в предпраздничные дни с 08:30 ч до </text:span><text:span text:style-name="T7">15:00 ч), кроме выходных (суббота, воскресенье) и праздничных дней</text:span><text:span text:style-name="T4"> по адресу: г.Владимир, Октябрьский проспект, д.47, 4 этаж.</text:span></text:p>
      <text:p text:style-name="P3"><text:span text:style-name="T4"><text:tab/>16. Дата и время начала приема заявок: 31.01.2018 г.</text:span><text:span text:style-name="T5"> </text:span><text:span text:style-name="T4">с 08.30 ч по московскому времени. </text:span></text:p>
      <text:p text:style-name="P7"><text:tab/>17. Дата и время окончания приема заявок: 02.03.2018 г. в 12.00 ч по московскому времени. </text:p>
      <text:p text:style-name="P3"><text:tab/>18. Заявка, зарегистрированная сотрудником МКУ позже установленного срока окончания подачи заявок, возвращается в день ее поступления заявителю или его уполномоченному представителю под расписку. </text:p>
      <text:p text:style-name="P3"><text:span text:style-name="T4"><text:tab/>19. </text:span><text:span text:style-name="T3">Место проведения процедуры допуска к участию в аукционе и выдачи уведомлений о допуске к участию в аукционе: г.Владимир, Октябрьский проспект, д.47. </text:span></text:p>
      <text:p text:style-name="P3"><text:tab/>Дата и время проведения процедуры допуска к участию в аукционе осуществляется 05.03.2018 в 09.00 ч по московскому времени.</text:p>
      <text:p text:style-name="P3"><text:tab/>Выдача уведомлений о допуске к участию в аукционе осуществляется организатором аукциона за 1 день до проведения аукциона. </text:p>
      <text:p text:style-name="P3"><text:span text:style-name="T3"><text:tab/>20. Дата и время проведения аукциона: 06.03.2018</text:span><text:span text:style-name="T4"> г. в 10.00 ч по московскому времени. </text:span></text:p>
      <text:p text:style-name="P3"><text:tab/>21. Место проведения аукциона: г.Владимир, Октябрьский проспект, д.47 (в помещении организатора аукциона). </text:p>
      <text:p text:style-name="P3"><text:tab/>22. Договор аренды земельного участка заключается не ранее чем через 10 дней со дня размещения информации о результатах аукциона на официальном сайте.</text:p>
      <text:p text:style-name="P3"><text:tab/>23. Организатор аукциона принимает решение об отказе в проведении аукциона в случае выявления обстоятельств, предусмотренных п.8 ст.39.11 Земельного кодекса Российской Федерации. </text:p>
      <text:p text:style-name="P3"><text:tab/>Извещение об отказе в проведении аукциона размещается на официальном сайте организатором аукциона в течение 3 дней со дня принятия данного решения. </text:p>
      <text:p text:style-name="P3"><text:tab/>Организатор аукциона извещает заявителей об отказе в проведении аукциона не позднее 3 дней со дня принятия соответствующего решения и возвращает внесенные задатки. </text:p>
      <text:p text:style-name="P3"><text:tab/>24. Организатор аукциона вправе принять решение о внесении изменений в извещение или документацию об аукционе не позднее чем за 3 дня до даты окончания срока подачи заяв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21T11:23:00</meta:creation-date>
    <dc:date>2018-01-26T16:09:06.50</dc:date>
    <meta:print-date>2018-01-26T15:32:28.62</meta:print-date>
    <meta:editing-cycles>34</meta:editing-cycles>
    <meta:editing-duration>PT15H23M03S</meta:editing-duration>
    <meta:document-statistic meta:table-count="0" meta:image-count="0" meta:object-count="0" meta:page-count="2" meta:paragraph-count="47" meta:word-count="783" meta:character-count="6128"/>
    <meta:user-defined meta:name="Info 1"/>
    <meta:user-defined meta:name="Info 2"/>
    <meta:user-defined meta:name="Info 3"/>
    <meta:user-defined meta:name="Info 4"/>
  </office:meta>
</office:document-meta>
</file>