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style:font-name-asian="Times New Roman2" style:font-name-complex="Times New Roman2" officeooo:rsid="001d4aaa"/>
    </style:style>
    <style:style style:name="T5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 officeooo:rsid="001d4aaa"/>
    </style:style>
    <style:style style:name="T7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8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font-name="Times New Roman2" fo:language="ru" fo:country="RU" style:font-name-asian="Times New Roman2" style:font-name-complex="Times New Roman2" officeooo:rsid="000cbb22"/>
    </style:style>
    <style:style style:name="T11" style:family="text">
      <style:text-properties fo:color="#000000" style:font-name="Times New Roman2" fo:language="en" fo:country="US" style:font-name-asian="Times New Roman2" style:font-name-complex="Times New Roman2" officeooo:rsid="000da330"/>
    </style:style>
    <style:style style:name="T12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 officeooo:rsid="000cbb22"/>
    </style:style>
    <style:style style:name="T13" style:family="text">
      <style:text-properties fo:color="#000000" fo:language="ru" fo:country="RU" style:font-name-asian="Times New Roman2" style:font-name-complex="Times New Roman2" officeooo:rsid="000cbb22"/>
    </style:style>
    <style:style style:name="T14" style:family="text">
      <style:text-properties fo:color="#000000" fo:language="ru" fo:country="RU" style:font-name-asian="Times New Roman2" style:font-name-complex="Times New Roman2" officeooo:rsid="000ce13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1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font-weight="bold"/>
    </style:style>
    <style:style style:name="T22" style:family="text">
      <style:text-properties fo:font-variant="normal" fo:text-transform="none" fo:font-style="italic" fo:font-weight="bold"/>
    </style:style>
    <style:style style:name="T23" style:family="text">
      <style:text-properties fo:font-variant="normal" fo:text-transform="none" fo:font-style="normal" fo:font-weight="bold" style:font-style-asian="normal" style:font-style-complex="normal"/>
    </style:style>
    <style:style style:name="T24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text-underline-style="none"/>
    </style:style>
    <style:style style:name="T27" style:family="text">
      <style:text-properties style:font-name="Times New Roman CYR"/>
    </style:style>
    <style:style style:name="T28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29" style:family="text">
      <style:text-properties officeooo:rsid="00193580"/>
    </style:style>
    <style:style style:name="T30" style:family="text">
      <style:text-properties officeooo:rsid="001a3981"/>
    </style:style>
    <style:style style:name="T31" style:family="text">
      <style:text-properties officeooo:rsid="001d4aaa"/>
    </style:style>
    <style:style style:name="T32" style:family="text">
      <style:text-properties officeooo:rsid="0010332f"/>
    </style:style>
    <style:style style:name="T33" style:family="text">
      <style:text-properties officeooo:rsid="000da9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4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<text:span text:style-name="T15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 для строительства одноквартирного жилого дома.</text:p>
      <text:p text:style-name="P3"><text:tab/>5. Решение органа, уполномоченного на принятие правового акта о проведении аукциона: постановления администрации города Владимира от <text:span text:style-name="T29">10.05.2017 </text:span>№ <text:span text:style-name="T29">1532 <text:s text:c="21"/></text:span>«О проведении аукциона на право заключения договора аренды земельного участка по местоположению: Владимирская обл<text:span text:style-name="T29">асть</text:span>, МО г.Владимир (городской округ), г.Владимир, ул.Верезинская, в районе д.26» и от 27<text:span text:style-name="T29">.11.2017 </text:span>№ 3968<text:span text:style-name="T29"> <text:s/></text:span>«О внесении изменения в постановление администрации города Владимира от <text:span text:style-name="T29">10.05.2017 </text:span>№ <text:span text:style-name="T29">1532</text:span>».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<text:span text:style-name="T30">ый</text:span> жило<text:span text:style-name="T30">й</text:span>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Владимирская обл<text:span text:style-name="T30">асть</text:span>, МО г.Владимир (городской округ), г.Владимир, ул.Верезинская в районе д.26. </text:p>
      <text:p text:style-name="P3"><text:tab/>8.1.2. Границы земельного участка: в соответствии с <text:span text:style-name="T27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:022023:1110<text:span text:style-name="T32">, </text:span><text:span text:style-name="T33">категория земель — земли населенных пунктов.</text:span>.</text:p>
      <text:p text:style-name="P3"><text:tab/>8.1.4. Градостроительный план земельного участка № RU 33301-005053. <text:span text:style-name="T10">М</text:span><text:span text:style-name="T11">аксимально и (или) минимально допустимы</text:span><text:span text:style-name="T10">е</text:span><text:span text:style-name="T11"> параметр</text:span><text:span text:style-name="T10">ы</text:span><text:span text:style-name="T11"> разрешенного строительства объекта капитального строительства </text:span><text:span text:style-name="T10">изложены в</text:span><text:span text:style-name="T12"> <text:s/>г</text:span><text:span text:style-name="T13">радостроительн</text:span><text:span text:style-name="T14">ом</text:span><text:span text:style-name="T13"> план</text:span><text:span text:style-name="T14">е</text:span><text:span text:style-name="T13"> земельного участка.</text:span></text:p>
      <text:p text:style-name="P3"><text:tab/>8.1.5. Площадь земельного участка: 698 кв.м.</text:p>
      <text:p text:style-name="P3"><text:tab/>9. Особые условия реализация проекта:</text:p>
      <text:p text:style-name="P15"><text:tab/>9.1. Начало реализации проекта дата государственной регистрации договора аренды земельного участка. </text:p>
      <text:p text:style-name="P15"><text:tab/>9.2. Срок действия договора аренды земельного участка 20 (двадцать) лет.</text:p>
      <text:p text:style-name="P15"><text:tab/>9.3. Размер годовой арендной платы — определяется по итогам аукциона.</text:p>
      <text:p text:style-name="P15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3"><text:tab/>10.1. Начальная цена предмета аукциона (ежегодная арендная плата) в размере — <text:s text:c="12"/>307 185 (Триста семь тысяч сто восемьдесят пять)<text:span text:style-name="T28"> рублей</text:span>. </text:p>
      <text:p text:style-name="P3"><text:tab/>10.2. «Шаг аукциона» - 9 000 (Девять тысяч) рублей. </text:p>
      <text:p text:style-name="P5"><text:span text:style-name="T17"><text:tab/>10.3. Критерий определения победителя: </text:span><text:span text:style-name="T19">Победителем признается </text:span><text:span text:style-name="T19">участник, номер карточки которого и заявленная цена были названы аукционистом последними</text:span> <text:span text:style-name="T17">. </text:span></text:p>
      <text:p text:style-name="P3"><text:tab/>10.4. Задаток для участия в аукционе определяется в размере 307 185 (Триста семь тысяч сто восемьдесят пять)<text:span text:style-name="T28"> рублей.</text:span> </text:p>
      <text:p text:style-name="P3"><text:soft-page-break/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5">.</text:span></text:p>
      <text:p text:style-name="P15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15"><text:tab/>12. Форма заявки, требования к составу заявки, порядок, место и срок подачи заявки изложены в документации об аукционе. </text:p>
      <text:p text:style-name="P1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8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15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15"><text:span text:style-name="T5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9">с 08:30 ч до 17:00 ч (в предпраздничные дни с 08:30 ч до 15:00 ч), кроме выходных (суббота, воскресенье) и праздничных дней</text:span><text:span text:style-name="T5"> по адресу: г.Владимир, Октябрьский проспект, д.47, 4 этаж.</text:span></text:p>
      <text:p text:style-name="P15"><text:span text:style-name="T5"><text:tab/>16. Дата и время начала приема заявок: 21.05.2018 г.</text:span><text:span text:style-name="T7"> </text:span><text:span text:style-name="T5">с 08.30 ч по московскому времени. </text:span></text:p>
      <text:p text:style-name="P17"><text:tab/>17. Дата и время окончания приема заявок: 18.06.2018 г. в 12.00 ч по московскому времени. </text:p>
      <text:p text:style-name="P15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15"><text:span text:style-name="T5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15"><text:tab/>Дата и время проведения процедуры допуска к участию в аукционе осуществляется 19.06.2018 в 09.00 ч по московскому времени.</text:p>
      <text:p text:style-name="P15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15"><text:span text:style-name="T3"><text:tab/>20. Дата и время проведения аукциона: 20.06.2018</text:span><text:span text:style-name="T5"> г. в 10.00 ч по московскому времени. </text:span></text:p>
      <text:p text:style-name="P15"><text:tab/>21. Место проведения аукциона: г.Владимир, Октябрьский проспект, д.47 (в помещении организатора аукциона). </text:p>
      <text:p text:style-name="P15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15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15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15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span text:style-name="T5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16-04-21T11:23:00</meta:creation-date>
    <dc:date>2018-05-18T13:47:56.79</dc:date>
    <meta:print-date>2018-05-18T13:39:15.26</meta:print-date>
    <meta:editing-cycles>9</meta:editing-cycles>
    <meta:editing-duration>PT06H26M14S</meta:editing-duration>
    <meta:document-statistic meta:table-count="0" meta:image-count="0" meta:object-count="0" meta:page-count="2" meta:paragraph-count="47" meta:word-count="880" meta:character-count="6934"/>
    <meta:user-defined meta:name="Info 1"/>
    <meta:user-defined meta:name="Info 2"/>
    <meta:user-defined meta:name="Info 3"/>
    <meta:user-defined meta:name="Info 4"/>
  </office:meta>
</office:document-meta>
</file>