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officeooo:rsid="000bef45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 CYR" fo:font-size="12pt" style:font-size-asian="12pt" style:font-size-complex="12pt" officeooo:rsid="000bef45"/>
    </style:style>
    <style:style style:name="T14" style:family="text">
      <style:text-properties style:font-name="Times New Roman CYR" fo:font-size="12pt" fo:font-weight="normal" style:font-size-asian="12pt" style:font-weight-asian="normal" style:font-size-complex="12pt" style:font-weight-complex="normal" officeooo:rsid="001252a6"/>
    </style:style>
    <style:style style:name="T15" style:family="text">
      <style:text-properties officeooo:rsid="0004e43f"/>
    </style:style>
    <style:style style:name="T16" style:family="text">
      <style:text-properties officeooo:rsid="00065a6d"/>
    </style:style>
    <style:style style:name="T17" style:family="text">
      <style:text-properties officeooo:rsid="0007beb4"/>
    </style:style>
    <style:style style:name="T18" style:family="text">
      <style:text-properties officeooo:rsid="000bef45"/>
    </style:style>
    <style:style style:name="T19" style:family="text">
      <style:text-properties fo:language="ru" fo:country="RU"/>
    </style:style>
    <style:style style:name="T20" style:family="text">
      <style:text-properties officeooo:rsid="001252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6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 для строительства одноквартирного жилого дом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18.12.2017 № 4278 «О проведении аукциона на право заключения договора аренды земельного участка по местоположению: Владимирская обл<text:span text:style-name="T19">асть</text:span>, МО г.Владимир (городской округ), г.Владимир, мкр.Оргтруд, ул.Спортивная, в районе д.15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<text:span text:style-name="T17">ый</text:span> жило<text:span text:style-name="T17">й</text:span>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<text:s/>Владимирская обл<text:span text:style-name="T19">асть</text:span>, МО г.Владимир (городской округ), г.Владимир, мкр.Оргтруд, ул.Спортивная, в районе д.15.</text:p>
      <text:p text:style-name="P9"><text:tab/><text:span text:style-name="T9">8.1.2. Границы земельного участка: в соответствии с </text:span><text:span text:style-name="T13">выпиской из Единого государственного реестра недвижимости об основных характеристиках и зарегистрированных правах на объект недвижимости от 21.11.2017   <text:s text:c="48"/></text:span><text:span text:style-name="T11">№ 33/001/037/2017-7739.</text:span></text:p>
      <text:p text:style-name="P3"><text:tab/>8.1.3. Кадастровый номер: 33:<text:span text:style-name="T15">06</text:span>:<text:span text:style-name="T16">030107:161.</text:span></text:p>
      <text:p text:style-name="P3"><text:tab/>8.1.4. Градостроительный план земельного участка № RU 33301-005501<text:span text:style-name="T18">.</text:span> </text:p>
      <text:p text:style-name="P3"><text:tab/>8.1.5. Площадь земельного участка: 1137 кв.м.</text:p>
      <text:p text:style-name="P3"><text:tab/>9. Особые условия реализация проекта:</text:p>
      <text:p text:style-name="P4"><text:tab/>9.1. Начало реализации проекта дата государственной регистрации договора аренды земельного участка. </text:p>
      <text:p text:style-name="P4"><text:tab/>9.2. Срок действия договора аренды земельного участка 20 (двадцать) лет.</text:p>
      <text:p text:style-name="P4"><text:tab/>9.3. Размер годовой арендной платы — определяется по итогам аукциона.</text:p>
      <text:p text:style-name="P4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4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4"><text:tab/>10. Стартовые условия проведения аукциона: </text:p>
      <text:p text:style-name="P10"><text:tab/><text:span text:style-name="T10">10.1. Начальная цена предмета аукциона (ежегодная арендная плата) в размере — <text:s text:c="23"/></text:span><text:span text:style-name="T14">– </text:span><text:span text:style-name="T12">176 728 (Сто семьдесят шесть тысяч семьсот двадцать восемь) рублей.</text:span></text:p>
      <text:p text:style-name="P5"><text:tab/>10.2. «Шаг аукциона» - 5000 (Пять тысяч) рублей. </text:p>
      <text:p text:style-name="P5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5"><text:tab/>10.4. Задаток для участия в аукционе определяется в размере<text:span text:style-name="T20">– </text:span>176 728 (Сто семьдесят шесть тысяч семьсот двадцать восемь) рублей.</text:p>
      <text:p text:style-name="P4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 <text:s text:c="3"/></text:p>
      <text:p text:style-name="P4"><text:soft-page-break/><text:span text:style-name="T3"><text:tab/>11. Заявитель обеспечивает поступление задатка на счет организатора 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4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4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4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4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4"><text:span text:style-name="T4"><text:tab/>16. Дата и время начала приема заявок: 19.02.2018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19.03.2018 г. в 12.00 ч по московскому времени. </text:p>
      <text:p text:style-name="P4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4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4"><text:tab/>Дата и время проведения процедуры допуска к участию в аукционе осуществляется 20.03.2018 в 09.00 ч по московскому времени.</text:p>
      <text:p text:style-name="P4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4"><text:span text:style-name="T3"><text:tab/>20. Дата и время проведения аукциона: 21.03.2018</text:span><text:span text:style-name="T4"> г. в 10.00 ч по московскому времени. </text:span></text:p>
      <text:p text:style-name="P4"><text:tab/>21. Место проведения аукциона: г.Владимир, Октябрьский проспект, д.47 (в помещении организатора аукциона). </text:p>
      <text:p text:style-name="P4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4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4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4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2-12T11:23:05.33</dc:date>
    <meta:print-date>2017-11-23T12:51:59.24</meta:print-date>
    <meta:editing-cycles>22</meta:editing-cycles>
    <meta:editing-duration>PT10H15M55S</meta:editing-duration>
    <meta:document-statistic meta:table-count="0" meta:image-count="0" meta:object-count="0" meta:page-count="2" meta:paragraph-count="47" meta:word-count="788" meta:character-count="6248"/>
    <meta:user-defined meta:name="Info 1"/>
    <meta:user-defined meta:name="Info 2"/>
    <meta:user-defined meta:name="Info 3"/>
    <meta:user-defined meta:name="Info 4"/>
  </office:meta>
</office:document-meta>
</file>