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CFD00004DEA020963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4" svg:font-family="Arial" style:font-family-generic="roman"/>
    <style:font-face style:name="Bookman Old Style2" svg:font-family="'Bookman Old Style'" style:font-family-generic="roman"/>
    <style:font-face style:name="Arial3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Arial2" svg:font-family="Arial" style:font-family-generic="roman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9.26cm" fo:margin-left="-0.016cm" fo:margin-right="8.756cm" table:align="margins" style:writing-mode="lr-tb"/>
    </style:style>
    <style:style style:name="Таблица1.A" style:family="table-column">
      <style:table-column-properties style:column-width="9.26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92cm" fo:margin-left="0.06cm" fo:margin-right="-0.051cm" table:align="margins" style:writing-mode="lr-tb"/>
    </style:style>
    <style:style style:name="Таблица2.A" style:family="table-column">
      <style:table-column-properties style:column-width="9.43cm" style:rel-column-width="34348*"/>
    </style:style>
    <style:style style:name="Таблица2.B" style:family="table-column">
      <style:table-column-properties style:column-width="8.562cm" style:rel-column-width="3118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color="#2300dc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2300dc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Heading_20_7">
      <style:paragraph-properties fo:margin-left="0cm" fo:margin-right="0cm" fo:margin-top="0.101cm" fo:margin-bottom="0.101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text-indent="1.251cm" style:auto-text-indent="false"/>
      <style:text-properties fo:font-size="14pt" fo:letter-spacing="0.035cm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51cm" style:auto-text-indent="false"/>
      <style:text-properties style:use-window-font-color="true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аннотация">
      <style:paragraph-properties fo:margin-left="-0.014cm" fo:margin-right="-0.161cm" fo:margin-top="0cm" fo:margin-bottom="0.635cm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cm" fo:text-align="justify" style:justify-single-word="false" fo:orphans="2" fo:widows="2" fo:hyphenation-ladder-count="no-limit" fo:text-indent="1.296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8.99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text-line-through-style="none" style:text-position="0% 100%" style:font-name="Arial2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9" style:family="paragraph" style:parent-style-name="Heading_20_2" style:master-page-name="">
      <style:paragraph-properties fo:margin-left="0.079cm" fo:margin-right="0.026cm" fo:margin-top="0cm" fo:margin-bottom="0.499cm" fo:text-align="center" style:justify-single-word="false" fo:text-indent="0cm" style:auto-text-indent="false" style:page-number="auto" fo:background-color="#ccecff">
        <style:tab-stops>
          <style:tab-stop style:position="0cm" style:type="center"/>
        </style:tab-stops>
        <style:background-image/>
      </style:paragraph-properties>
      <style:text-properties fo:color="#003300" style:font-name="Bookman Old Style" fo:font-size="12pt" fo:letter-spacing="0.106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 style:master-page-name="First_20_Page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end" style:justify-single-word="false"/>
      <style:text-properties fo:color="#2300dc" fo:font-size="12pt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margin-top="0.21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 style:font-weight-complex="bold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 style:font-weight-complex="bold"/>
    </style:style>
    <style:style style:name="P2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 style:font-weight-complex="bold"/>
    </style:style>
    <style:style style:name="P25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 style:font-weight-complex="bold"/>
    </style:style>
    <style:style style:name="P26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 style:font-weight-complex="bold"/>
    </style:style>
    <style:style style:name="P27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9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Standard" style:list-style-name="L8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style:font-size-complex="12pt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weight-complex="bold"/>
    </style:style>
    <style:style style:name="T4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5" style:family="text"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fo:color="#943634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7.743cm" svg:y="-1.238cm" svg:width="1.452cm" svg:height="1.833cm" draw:z-index="0"><draw:image xlink:href="Pictures/2000000700003CFD00004DEA020963C0.wmf" xlink:type="simple" xlink:show="embed" xlink:actuate="onLoad"/></draw:frame> <draw:frame text:anchor-type="char" draw:z-index="1" draw:style-name="gr1" draw:text-style-name="P32" svg:width="6.668cm" svg:height="1.271cm" svg:x="5.309cm" svg:y="2.254cm"><draw:text-box><text:p text:style-name="P31"><text:span text:style-name="T9">РЕШЕНИЕ</text:span></text:p></draw:text-box></draw:frame> </text:p>
      <text:p text:style-name="Standard"/>
      <text:p text:style-name="Standard"/>
      <text:h text:style-name="P19" text:outline-level="2">СОВЕТ НАРОДНЫХ ДЕПУТАТОВ ГОРОДА ВЛАДИМИРА</text:h>
      <text:p text:style-name="Standard"/>
      <text:p text:style-name="Standard"/>
      <text:p text:style-name="Standard"/>
      <text:p text:style-name="P2"/>
      <text:p text:style-name="P7">от ______________________ <text:s text:c="99"/>№ _______</text:p>
      <text:p text:style-name="P21"/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О внесении изменений в <text:span text:style-name="T1">Положение о порядке управления и распоряжения муниципальной собственностью города Владимира</text:span></text:p>
          </table:table-cell>
        </table:table-row>
      </table:table>
      <text:p text:style-name="P10">Рассмотрев представление гла<text:span text:style-name="T2">вы города, в соответствии со статьей 26 Устава муниципального образования город Владимир Совет народных депутатов</text:span></text:p>
      <text:p text:style-name="P11">РЕШИЛ:</text:p>
      <text:list xml:id="list6507974173450166969" text:style-name="L1">
        <text:list-item>
          <text:list>
            <text:list-item>
              <text:list>
                <text:list-item>
                  <text:p text:style-name="P22">Внести в Положение о порядке управления и распоряжения муниципальной собственностью города Владимира, утвержденное решением Владимирского городского Совета народных депутатов от 24.10.2002 № 170 (далее - Положение), следующие изменения:</text:p>
                </text:list-item>
              </text:list>
            </text:list-item>
          </text:list>
        </text:list-item>
      </text:list>
      <text:list xml:id="list282120027799192303" text:style-name="L2">
        <text:list-item>
          <text:list>
            <text:list-item>
              <text:p text:style-name="P23">В статье 6:</text:p>
            </text:list-item>
          </text:list>
        </text:list-item>
      </text:list>
      <text:list xml:id="list6897540957069322007" text:style-name="L3">
        <text:list-item>
          <text:list>
            <text:list-item>
              <text:list>
                <text:list-item>
                  <text:p text:style-name="P24">В абзаце третьем пункта 1 слово «акционерных» заменить словом «хозяйственных».</text:p>
                </text:list-item>
                <text:list-item>
                  <text:p text:style-name="P24">В пункте 2 слова «акционерных обществ, 100% акций» заменить словами «хозяйственных обществ, 100% акций (долей)».</text:p>
                </text:list-item>
                <text:list-item>
                  <text:p text:style-name="P24">Пункт 7 дополнить абзацами следующего содержания:</text:p>
                </text:list-item>
              </text:list>
            </text:list-item>
          </text:list>
        </text:list-item>
      </text:list>
      <text:p text:style-name="P12">«Права акционера (участника) хозяйственных обществ, 100% акций (долей) которых находятся в муниципальной собственности, реализуются Управлением. Решения единственного акционера (участника) оформляются распоряжением начальника Управления.</text:p>
      <text:p text:style-name="P12">Права акционера (участника) хозяйственных обществ, менее 100% акций (долей) которых находятся в муниципальной собственности, осуществляются через представителей города, действующих на основании доверенности, выданной Управлением, и в соответствии с директивами по голосованию, выданными отраслевым структурным подразделением администрации города.».</text:p>
      <text:list xml:id="list32835154" text:continue-numbering="true" text:style-name="L3">
        <text:list-item>
          <text:list>
            <text:list-item>
              <text:list>
                <text:list-item>
                  <text:p text:style-name="P24">В пункте 9:</text:p>
                </text:list-item>
              </text:list>
            </text:list-item>
          </text:list>
        </text:list-item>
      </text:list>
      <text:list xml:id="list4057896398031482282" text:style-name="L4">
        <text:list-item>
          <text:p text:style-name="P25">в абзаце втором слово «предприятия» заменить словами «хозяйственного общества»;</text:p>
        </text:list-item>
        <text:list-item>
          <text:p text:style-name="P25">в абзаце третьем слова «предприятием (обществом)» заменить словами «хозяйственным обществом»;</text:p>
        </text:list-item>
      </text:list>
      <text:list xml:id="list2674807119997480440" text:style-name="L5">
        <text:list-item>
          <text:p text:style-name="P26">абзац четвертый после слова «дивидендов» дополнить словами «(части прибыли от участия)».</text:p>
        </text:list-item>
      </text:list>
      <text:p text:style-name="P13"><text:soft-page-break/><text:span text:style-name="T8">1.</text:span><text:span text:style-name="T7">1.5. </text:span>Пункт 11 изложить в новой редакции:</text:p>
      <text:p text:style-name="P13">«11. <text:s/>Представители города в органах управления хозяйственных обществ отчитываются о своей деятельности в порядке, установленном администрацией города.».</text:p>
      <text:list xml:id="list7245235784133658732" text:style-name="L6">
        <text:list-item>
          <text:list>
            <text:list-item>
              <text:list>
                <text:list-item>
                  <text:p text:style-name="P27">Пункт 12 изложить в новой редакции:</text:p>
                </text:list-item>
              </text:list>
            </text:list-item>
          </text:list>
        </text:list-item>
      </text:list>
      <text:p text:style-name="P13">«12. Отказ представителя города без уважительных причин от участия <text:s text:c="22"/>в органах управления хозяйственных обществ, голосование не в соответствии <text:s text:c="23"/>с выданными директивами, влекут за собой применение мер ответственности, предусмотренных законодательством Российской Федерации.».</text:p>
      <text:p text:style-name="P13">1.2. В приложении № 2 «Положение о порядке участия города Владимира в хозяйственных обществах» к Положению:</text:p>
      <text:list xml:id="list5781943593339691866" text:style-name="L7">
        <text:list-item>
          <text:list>
            <text:list-item>
              <text:list>
                <text:list-item>
                  <text:p text:style-name="P28">В абзаце втором пункта 1.1 слова<text:span text:style-name="T2"> «акционерных» заменить словом «хозяйственных».</text:span></text:p>
                </text:list-item>
                <text:list-item>
                  <text:p text:style-name="P28"><text:span text:style-name="T2">В пункте 1.2 </text:span><text:span text:style-name="T3">слова «акционерных обществ, 100% акций» заменить словами «хозяйственных обществ, 100% акций (долей)»</text:span><text:span text:style-name="T2">.</text:span></text:p>
                </text:list-item>
                <text:list-item>
                  <text:p text:style-name="P29">Абзац десятый пункта 2.3 изложить в новой редакции:</text:p>
                </text:list-item>
              </text:list>
            </text:list-item>
          </text:list>
        </text:list-item>
      </text:list>
      <text:p text:style-name="P14">«- документы, подтверждающие государственную регистрацию выпуска (дополнительного выпуска) акций и отчета об итогах выпуска (дополнительного выпуска) ценных бумаг;».</text:p>
      <text:list xml:id="list543247746049329646" text:style-name="L8">
        <text:list-item>
          <text:list>
            <text:list-item>
              <text:list>
                <text:list-item>
                  <text:p text:style-name="P30">Пункт 4.6 после слов «доверительное управление» дополнить словами «или в залог».</text:p>
                </text:list-item>
                <text:list-item>
                  <text:p text:style-name="P30">Пункт 4.7 изложить в новой редакции:</text:p>
                </text:list-item>
              </text:list>
            </text:list-item>
          </text:list>
        </text:list-item>
      </text:list>
      <text:p text:style-name="P14">«4.7. Управление осуществляет контроль за своевременным перечислением Обществом в бюджет города дивидендов (части прибыли от участия).».</text:p>
      <text:p text:style-name="P17"><text:span text:style-name="T6">2. К</text:span><text:span text:style-name="T5">онтроль за исполн</text:span><text:span text:style-name="T4">ением решения возложить на комитет по экономической политике, имущественному комплексу, развитию предпринимательства и потребительского рынка.</text:span></text:p>
      <text:p text:style-name="P15">3. Настоящее решение подлежит официальному опубликованию.</text:p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Председатель Совета</text:p>
            <text:p text:style-name="P3"/>
            <text:p text:style-name="P5">Н.Ю. Толбухин</text:p>
          </table:table-cell>
          <table:table-cell table:style-name="Таблица2.A1" office:value-type="string">
            <text:p text:style-name="P6">Глава города</text:p>
            <text:p text:style-name="P6"/>
            <text:p text:style-name="P4">Д.В. Наумов</text:p>
          </table:table-cell>
        </table:table-row>
      </table:table>
      <text:p text:style-name="P18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4" svg:font-family="Arial" style:font-family-generic="roman"/>
    <style:font-face style:name="Bookman Old Style2" svg:font-family="'Bookman Old Style'" style:font-family-generic="roman"/>
    <style:font-face style:name="Arial3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Arial2" svg:font-family="Arial" style:font-family-generic="roman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3"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3" fo:font-size="10pt" fo:font-style="italic" style:font-size-asian="10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style:font-name-complex="Tahoma4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1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1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margin-top="0cm" fo:margin-bottom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2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1-04-06T08:31:03.76</meta:creation-date>
    <meta:editing-cycles>50</meta:editing-cycles>
    <meta:editing-duration>P2DT2H30M40S</meta:editing-duration>
    <dc:date>2024-08-28T12:58:59.06</dc:date>
    <meta:print-date>2024-08-28T08:53:24.77</meta:print-date>
    <meta:document-statistic meta:table-count="2" meta:image-count="1" meta:object-count="0" meta:page-count="2" meta:paragraph-count="36" meta:word-count="405" meta:character-count="3439"/>
    <meta:user-defined meta:name="Info 1"/>
    <meta:user-defined meta:name="Info 2"/>
    <meta:user-defined meta:name="Info 3"/>
    <meta:user-defined meta:name="Info 4"/>
  </office:meta>
</office:document-meta>
</file>