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CFD00004DEA020963C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ookman Old Style" svg:font-family="'Bookman Old Style'"/>
    <style:font-face style:name="Tahoma3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Bookman Old Style1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1" style:family="table">
      <style:table-properties style:width="9.26cm" fo:margin-left="-0.016cm" table:align="left" style:writing-mode="lr-tb"/>
    </style:style>
    <style:style style:name="Таблица1.A" style:family="table-column">
      <style:table-column-properties style:column-width="9.26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992cm" fo:margin-left="0.06cm" fo:margin-right="-0.051cm" table:align="margins" style:writing-mode="lr-tb"/>
    </style:style>
    <style:style style:name="Таблица2.A" style:family="table-column">
      <style:table-column-properties style:column-width="9.43cm" style:rel-column-width="34348*"/>
    </style:style>
    <style:style style:name="Таблица2.B" style:family="table-column">
      <style:table-column-properties style:column-width="8.562cm" style:rel-column-width="3118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191cm" fo:border="none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color="#2300dc" fo:font-size="12pt" style:font-size-asian="12pt" style:font-size-complex="12pt"/>
    </style:style>
    <style:style style:name="P3" style:family="paragraph" style:parent-style-name="Standard">
      <style:paragraph-properties style:snap-to-layout-grid="false"/>
      <style:text-properties fo:color="#000000" fo:font-size="14pt" fo:language="ru" fo:country="RU" fo:background-color="transparent" style:font-size-asian="14pt" style:font-size-complex="14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fo:font-size="14pt" fo:language="ru" fo:country="RU" fo:background-color="transparen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color="#000000" fo:font-size="14pt" fo:background-color="transparen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.542cm" style:auto-text-indent="false">
        <style:tab-stops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fo:break-before="page"/>
    </style:style>
    <style:style style:name="P10" style:family="paragraph" style:parent-style-name="аннотация">
      <style:paragraph-properties fo:margin-top="0cm" fo:margin-bottom="0.499cm" style:snap-to-layout-grid="false"/>
      <style:text-properties fo:font-size="12pt" fo:language="ru" fo:country="RU" style:font-size-asian="12pt" style:font-size-complex="12pt" style:font-style-complex="italic" style:font-weight-complex="bold"/>
    </style:style>
    <style:style style:name="P11" style:family="paragraph" style:parent-style-name="Standard">
      <style:paragraph-properties fo:text-align="end" style:justify-single-word="false" fo:background-color="#ffffff">
        <style:tab-stops/>
        <style:background-image/>
      </style:paragraph-properties>
      <style:text-properties fo:color="#000000" fo:font-size="14pt" fo:background-color="transparent" style:font-size-asian="14pt" style:font-size-complex="14pt"/>
    </style:style>
    <style:style style:name="P12" style:family="paragraph" style:parent-style-name="Standard" style:master-page-name="Standard">
      <style:paragraph-properties style:page-number="auto"/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text-properties style:font-name="Times New Roman" fo:font-size="14pt" style:font-size-asian="14pt" style:font-size-complex="14pt"/>
    </style:style>
    <style:style style:name="P14" style:family="paragraph" style:parent-style-name="Heading_20_2" style:master-page-name="">
      <style:paragraph-properties fo:margin-left="0.079cm" fo:margin-right="0.026cm" fo:margin-top="0cm" fo:margin-bottom="0.499cm" fo:text-align="center" style:justify-single-word="false" fo:text-indent="0cm" style:auto-text-indent="false" style:page-number="auto" fo:background-color="#ccecff">
        <style:tab-stops>
          <style:tab-stop style:position="0cm" style:type="center"/>
        </style:tab-stops>
        <style:background-image/>
      </style:paragraph-properties>
      <style:text-properties fo:color="#003300" style:font-name="Bookman Old Style" fo:font-size="12pt" fo:letter-spacing="0.106cm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margin-left="0.319cm" fo:margin-right="0.319cm" fo:text-align="center" fo:text-indent="0cm" style:writing-mode="lr-tb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8pt" style:font-size-asian="8pt" style:font-size-complex="8pt"/>
    </style:style>
    <style:style style:name="T3" style:family="text">
      <style:text-properties style:use-window-font-color="true" style:font-name="Times New Roman"/>
    </style:style>
    <style:style style:name="T4" style:family="text">
      <style:text-properties style:use-window-font-color="true" style:font-name="Times New Roman" fo:font-size="14pt" style:font-size-asian="14pt" style:font-size-complex="14pt"/>
    </style:style>
    <style:style style:name="T5" style:family="text">
      <style:text-properties fo:letter-spacing="0.035cm"/>
    </style:style>
    <style:style style:name="T6" style:family="text">
      <style:text-properties fo:color="#943634" style:font-name="Bookman Old Style1" fo:font-size="20pt" fo:letter-spacing="0.08cm" fo:language="ru" fo:country="RU" fo:font-weight="bold" style:font-name-asian="Times New Roman" style:font-size-asian="20pt" style:language-asian="zxx" style:country-asian="none" style:font-weight-asian="bold" style:font-name-complex="Times New Roman" style:font-size-complex="10pt" style:language-complex="ar" style:country-complex="SA" loext:opacity="100%"/>
    </style:style>
    <style:style style:name="fr1" style:family="graphic" style:parent-style-name="Graphics">
      <style:graphic-properties fo:margin-left="0.319cm" fo:margin-right="0.319cm" style:run-through="background" style:protect="size position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loext:allow-overlap="true"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protect="position size"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7"/>
      <text:p text:style-name="P7"/>
      <text:p text:style-name="P7"><text:s/><draw:frame text:anchor-type="char" draw:z-index="1" draw:name="Фигура1" draw:style-name="gr1" draw:text-style-name="P16" svg:width="6.668cm" svg:height="1.271cm" svg:x="5.309cm" svg:y="2.254cm"><draw:text-box><text:p text:style-name="P15"><text:span text:style-name="T6">РЕШЕНИЕ</text:span></text:p></draw:text-box></draw:frame> <draw:frame draw:style-name="fr1" draw:name="Графический объект1" text:anchor-type="char" svg:x="7.743cm" svg:y="-1.238cm" svg:width="1.452cm" svg:height="1.833cm" draw:z-index="0"><draw:image xlink:href="Pictures/2000000700003CFD00004DEA020963C0.wmf" xlink:type="simple" xlink:show="embed" xlink:actuate="onLoad"/></draw:frame></text:p>
      <text:p text:style-name="Standard"/>
      <text:p text:style-name="Standard"/>
      <text:h text:style-name="P14" text:outline-level="2">СОВЕТ НАРОДНЫХ ДЕПУТАТОВ ГОРОДА ВЛАДИМИРА</text:h>
      <text:p text:style-name="Standard"/>
      <text:p text:style-name="Standard"/>
      <text:p text:style-name="Standard"/>
      <text:p text:style-name="P1"/>
      <text:p text:style-name="P2">от ____________________ <text:s text:c="98"/>№ _______</text:p>
      <text:p text:style-name="P2"/>
      <text:p text:style-name="P6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0">Об отмене подпункта 17.9.6 пункта 17.9 <text:s/>Правил благоустройства территории муниципального образования город Владимир, утвержденных решением Совета народных депутатов города Владимира от 27.07.2017 <text:s text:c="9"/>№ 104</text:p>
          </table:table-cell>
        </table:table-row>
      </table:table>
      <text:p text:style-name="P13"/>
      <text:p text:style-name="P13"><text:tab/>Рассмотрев предложение комитета по жизнеобеспечению города, в соответствии со статьями 48 и 73 Федерального закона от 06.10.2003 № 131-ФЗ "Об общих принципах организации местного самоуправления в Российской Федерации", статьей 26 Устава муниципального образования город Владимир в целях исполнения решения Владимирского областного суда от 07.06.2024 по делу № 3а-138/2024 Совет народных депутатов</text:p>
      <text:p text:style-name="P13"><text:tab/>РЕШИЛ:</text:p>
      <text:p text:style-name="P13"><text:tab/>1. Отменить подпункт 17.9.6 пункта 17.9 Правил благоустройства территории муниципального образования город Владимир, утвержденных решением Совета народных депутатов города Владимира от 27.07.2017 <text:s text:c="9"/>№ 104.</text:p>
      <text:p text:style-name="P13"><text:tab/>2. Настоящее решение распространяется на правоотношения, возникшие с 22.07.2024.</text:p>
      <text:p text:style-name="P13"><text:span text:style-name="T5"><text:tab/>3. </text:span>Контроль за исполнением решения возложить на комитет <text:s text:c="31"/>по жизнеобеспечению города<text:span text:style-name="T1">.</text:span></text:p>
      <text:p text:style-name="Standard"><text:span text:style-name="T4"><text:tab/>4. </text:span><text:span text:style-name="Основной_20_шрифт_20_абзаца"><text:span text:style-name="T4">Настоящее решение подлежит официальному опубликованию.</text:span></text:span></text:p>
      <text:p text:style-name="P8"><text:span text:style-name="Основной_20_шрифт_20_абзаца"><text:span text:style-name="T2"/></text:span></text:p>
      <text:p text:style-name="P8"><text:span text:style-name="Основной_20_шрифт_20_абзаца"><text:span text:style-name="T2"/></text:span></text:p>
      <text:p text:style-name="P8"><text:span text:style-name="Основной_20_шрифт_20_абзаца"><text:span text:style-name="T2"/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>Председатель Совета</text:p>
            <text:p text:style-name="P3"/>
            <text:p text:style-name="P4">Н.Ю. Толбухин</text:p>
          </table:table-cell>
          <table:table-cell table:style-name="Таблица2.B1" office:value-type="string">
            <text:p text:style-name="P5">Глава города</text:p>
            <text:p text:style-name="P5"/>
            <text:p text:style-name="P11">Д.В. Наумов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ookman Old Style" svg:font-family="'Bookman Old Style'"/>
    <style:font-face style:name="Tahoma3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Bookman Old Style1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fo:background-color="transparent" style:shadow="none" style:writing-mode="lr-tb">
        <style:tab-stops/>
        <style:background-image/>
      </style:paragraph-properties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fo:text-align="justify" style:justify-single-word="false"/>
      <style:text-properties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3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background-color="#b2b2b2" fo:keep-with-next="always">
        <style:background-image/>
      </style:paragraph-properties>
      <style:text-properties style:font-name="Arial" fo:font-size="12pt" fo:letter-spacing="0.035cm" style:font-size-asian="12pt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.212cm" fo:margin-bottom="0.212cm" fo:text-align="end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fo:font-size="12pt" fo:font-style="italic" style:font-size-asian="12pt" style:font-style-asian="italic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.31cm" fo:margin-top="0.212cm" fo:margin-bottom="0.212cm" fo:text-align="end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>
      <style:paragraph-properties fo:margin-left="1.251cm" fo:margin-right="0cm" fo:margin-top="0.212cm" fo:margin-bottom="0.212cm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.31cm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.212cm" fo:margin-bottom="0.212cm" fo:text-align="center" style:justify-single-word="false" fo:text-indent="0cm" style:auto-text-indent="false" fo:keep-with-next="always"/>
      <style:text-properties fo:font-size="12pt" style:font-size-asian="12pt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font-size="12pt" style:font-size-asian="12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.212cm" fo:margin-bottom="0.212cm" fo:text-indent="1.251cm" style:auto-text-indent="false"/>
      <style:text-properties fo:font-size="12pt" style:font-size-asian="12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3pt" style:font-size-asian="13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Верхний_20_колонтитул" style:display-name="WW-Верхний колонтитул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3pt" style:font-size-asian="13pt"/>
    </style:style>
    <style:style style:name="Обычный_20__28_веб_29_" style:display-name="Обычный (веб)" style:family="paragraph" style:parent-style-name="Standard" style:master-page-name="">
      <style:paragraph-properties fo:margin-top="0cm" fo:margin-bottom="0cm" fo:orphans="0" fo:widows="0" fo:hyphenation-ladder-count="no-limit" style:page-number="auto" fo:background-color="transparent">
        <style:tab-stops/>
        <style:background-image/>
      </style:paragraph-properties>
      <style:text-properties style:font-name="Arial Unicode MS" fo:font-size="12pt" style:font-name-asian="Arial Unicode MS" style:font-size-asian="12pt" style:font-name-complex="Arial Unicode MS" style:font-size-complex="12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>
      <style:text-properties fo:font-size="14pt" fo:font-style="normal" style:font-size-asian="14pt" style:font-style-asian="normal" style:font-size-complex="14pt" style:font-style-complex="normal"/>
    </style:style>
    <style:style style:name="WW_5f_CharLFO4LVL3" style:display-name="WW_CharLFO4LVL3" style:family="text">
      <style:text-properties fo:font-size="14pt" fo:font-style="normal" style:font-size-asian="14pt" style:font-style-asian="normal" style:font-size-complex="14pt" style:font-style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fo:background-color="#ffffff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24-05-02T11:48:35.45</meta:creation-date>
    <meta:editing-cycles>19</meta:editing-cycles>
    <meta:editing-duration>PT2H12M42S</meta:editing-duration>
    <meta:print-date>2024-08-06T10:06:09.60</meta:print-date>
    <dc:date>2024-08-23T14:01:41.78</dc:date>
    <meta:document-statistic meta:table-count="2" meta:image-count="1" meta:object-count="0" meta:page-count="2" meta:paragraph-count="14" meta:word-count="143" meta:character-count="1309"/>
    <meta:user-defined meta:name="Info 1"/>
    <meta:user-defined meta:name="Info 2"/>
    <meta:user-defined meta:name="Info 3"/>
    <meta:user-defined meta:name="Info 4"/>
  </office:meta>
</office:document-meta>
</file>