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 officeooo:rsid="001252a6"/>
    </style:style>
    <style:style style:name="T11" style:family="text">
      <style:text-properties style:font-name="Times New Roman CYR" fo:font-size="12pt" style:font-size-asian="12pt" style:font-size-complex="12pt" officeooo:rsid="000bef45"/>
    </style:style>
    <style:style style:name="T12" style:family="text">
      <style:text-properties officeooo:rsid="0004e43f"/>
    </style:style>
    <style:style style:name="T13" style:family="text">
      <style:text-properties officeooo:rsid="00065a6d"/>
    </style:style>
    <style:style style:name="T14" style:family="text">
      <style:text-properties officeooo:rsid="00067ad8"/>
    </style:style>
    <style:style style:name="T15" style:family="text">
      <style:text-properties officeooo:rsid="0007beb4"/>
    </style:style>
    <style:style style:name="T16" style:family="text">
      <style:text-properties officeooo:rsid="000bef45"/>
    </style:style>
    <style:style style:name="T17" style:family="text">
      <style:text-properties fo:font-size="12pt" style:font-size-asian="12pt" style:font-size-complex="12pt" officeooo:rsid="000bef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01.12.2017 № 4065 «О проведении аукциона на право заключения договора аренды земельного участка по местоположению: Владимирская об<text:span text:style-name="T12">ласть</text:span>., МО город Владимир (городской округ), г.Владимир, ул.Селецкая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<text:span text:style-name="T15">ый</text:span> жило<text:span text:style-name="T15">й</text:span>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<text:span text:style-name="T12">Владимирская область., МО город Владимир (городской округ), г.Владимир, ул.Селецкая</text:span>. </text:p>
      <text:p text:style-name="P8"><text:tab/><text:span text:style-name="T9">8.1.2. Границы земельного участка: в соответствии</text:span> с <text:span text:style-name="T11">выпиской из Единого государственного реестра недвижимости об основных характеристиках и зарегистрированных правах на объект недвижимости от 20.09.2017   <text:s text:c="48"/></text:span><text:span text:style-name="T17">№ </text:span><text:span text:style-name="T11">33/001/030/2017- 8075.</text:span></text:p>
      <text:p text:style-name="P3"><text:tab/>8.1.3. Кадастровый номер: 33:<text:span text:style-name="T12">22</text:span>:<text:span text:style-name="T13">036006:47</text:span></text:p>
      <text:p text:style-name="P3"><text:tab/>8.1.4. Градостроительный план земельного участка № RU 33301-00<text:span text:style-name="T14">5</text:span><text:span text:style-name="T16">620</text:span><text:span text:style-name="T14">.</text:span> </text:p>
      <text:p text:style-name="P3"><text:tab/>8.1.5. Площадь земельного участка: <text:span text:style-name="T16">1512</text:span> кв.м.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20 (двадцать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4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4"><text:tab/>10. Стартовые условия проведения аукциона: </text:p>
      <text:p text:style-name="P9"><text:tab/><text:span text:style-name="T9">10.1. Начальная цена предмета аукциона (ежегодная арендная плата) в размере — <text:s text:c="23"/></text:span><text:span text:style-name="T10">132 403 <text:s/>(Сто тридцать две тысячи четыреста три) рубля.</text:span></text:p>
      <text:p text:style-name="P9"><text:tab/><text:span text:style-name="T9">10.2. «Шаг аукциона» - 3000 (Три тысячи) рублей. </text:span>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9"><text:tab/><text:span text:style-name="T9">10.4. Задаток для участия в аукционе определяется в размере </text:span><text:span text:style-name="T10">132 403 <text:s/>(Сто тридцать две тысячи четыреста три) рубля. </text:span></text:p>
      <text:p text:style-name="P4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 <text:s text:c="3"/></text:p>
      <text:p text:style-name="P4"><text:soft-page-break/><text:span text:style-name="T3"><text:tab/>11. Заявитель обеспечивает поступление задатка на счет организатора 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05.03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02.04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03.04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04.04.2018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3-01T15:18:47.29</dc:date>
    <meta:print-date>2017-10-19T13:04:44.73</meta:print-date>
    <meta:editing-cycles>18</meta:editing-cycles>
    <meta:editing-duration>PT09H08M59S</meta:editing-duration>
    <meta:document-statistic meta:table-count="0" meta:image-count="0" meta:object-count="0" meta:page-count="2" meta:paragraph-count="47" meta:word-count="780" meta:character-count="6169"/>
    <meta:user-defined meta:name="Info 1"/>
    <meta:user-defined meta:name="Info 2"/>
    <meta:user-defined meta:name="Info 3"/>
    <meta:user-defined meta:name="Info 4"/>
  </office:meta>
</office:document-meta>
</file>